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ew Hampshire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New Hampshire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New Hampshire</text:span><text:span text:style-name="T72">, without regard to the conflict of laws principles<text:s/></text:span><text:soft-page-break/><text:span text:style-name="T73">of each 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25:00Z</meta:creation-date>
    <dc:date>2022-01-19T16:25:00Z</dc:date>
    <meta:template xlink:href="Normal" xlink:type="simple"/>
    <meta:editing-cycles>1</meta:editing-cycles>
    <meta:editing-duration>PT0S</meta:editing-duration>
    <meta:document-statistic meta:page-count="3" meta:paragraph-count="7" meta:word-count="560" meta:character-count="3751" meta:row-count="26" meta:non-whitespace-character-count="3198"/>
  </office:meta>
</office:document-meta>
</file>