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Jersey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ew Jersey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ew Jersey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5:00Z</meta:creation-date>
    <dc:date>2022-01-19T16:25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42" meta:row-count="26" meta:non-whitespace-character-count="3190"/>
  </office:meta>
</office:document-meta>
</file>